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4" style:parent-style-name="Основнойшрифтабзаца" style:family="text">
      <style:text-properties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paragraph-properties fo:text-align="center"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margin-top="0.1666in" fo:margin-bottom="0.1666in" style:line-height-at-least="0.1875in" fo:margin-left="0.4166in" fo:background-color="#FFFFFF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73737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7" style:parent-style-name="Standard" style:family="paragraph">
      <style:paragraph-properties fo:text-align="justify" fo:line-height="150%" fo:text-indent="0.2in"/>
      <style:text-properties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line-height="150%" fo:text-indent="0.2in"/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line-height="150%" fo:text-indent="0.2in"/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line-height="150%" fo:text-indent="0.2in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2.3888in"/>
        </style:tab-stops>
      </style:paragraph-properties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4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35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2.3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2.3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2.3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2.3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2.3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2" style:parent-style-name="Верхнийколонтитул" style:family="paragraph">
      <style:paragraph-properties fo:text-align="justify" fo:line-height="150%" fo:text-indent="0.2in">
        <style:tab-stops/>
      </style:paragraph-properties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9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0" style:parent-style-name="Верхнийколонтитул" style:family="paragraph">
      <style:paragraph-properties fo:text-align="justify" fo:line-height="150%">
        <style:tab-stops/>
      </style:paragraph-properties>
    </style:style>
    <style:style style:name="T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3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4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5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6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7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8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9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0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1" style:parent-style-name="Верхнийколонтитул" style:family="paragraph">
      <style:paragraph-properties fo:text-align="justify" fo:line-height="150%">
        <style:tab-stops/>
      </style:paragraph-properties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4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5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6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7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8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69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0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1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2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3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4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5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6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7" style:parent-style-name="Верхнийколонтитул" style:family="paragraph">
      <style:paragraph-properties fo:text-align="justify" fo:line-height="150%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Верхнийколонтитул" style:family="paragraph">
      <style:paragraph-properties fo:text-align="justify" fo:line-height="150%" fo:text-indent="0.2in">
        <style:tab-stops/>
      </style:paragraph-properties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3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4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5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6" style:parent-style-name="Верхнийколонтитул" style:family="paragraph">
      <style:paragraph-properties fo:text-align="justify" fo:line-height="150%" fo:text-indent="0.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87" style:parent-style-name="Верхнийколонтитул" style:family="paragraph">
      <style:paragraph-properties fo:text-align="justify" fo:line-height="150%">
        <style:tab-stops/>
      </style:paragraph-properties>
    </style:style>
    <style:style style:name="T88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 fo:line-height="150%" fo:text-indent="0.2in"/>
    </style:style>
    <style:style style:name="T90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91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9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93" style:parent-style-name="StrongEmphasis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94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Принято на <text:s/>Совете педагогов</text:span><text:span text:style-name="T3"><text:s text:c="44"/></text:span><text:span text:style-name="T4">УТВЕРЖДАЮ</text:span></text:p>
      <text:p text:style-name="Standard"><text:span text:style-name="T5">Протокол от_______ №_______ <text:s text:c="35"/>заведующий детским садом <text:s text:c="4"/></text:span></text:p>
      <text:p text:style-name="P6"><text:s text:c="88"/>_____________А.В.Хащеватская <text:s text:c="4"/></text:p>
      <text:p text:style-name="P7">Приказ от _______№__________ <text:s text:c="5"/></text:p>
      <text:p text:style-name="P8"/>
      <text:p text:style-name="P9"/>
      <text:p text:style-name="P10">Положение</text:p>
      <text:p text:style-name="P11">об открытом показе <text:s/>совместной педагогической деятельности</text:p>
      <text:p text:style-name="P12">в Новоаганском муниципальном<text:s/>бюджетном дошкольном образовательном учреждении детском саду комбинированного вида «Снежинка»</text:p>
      <text:p text:style-name="P13"/>
      <text:p text:style-name="P14"><text:span text:style-name="T15">1.Общие положения.</text:span><text:span text:style-name="T16"><text:s/></text:span></text:p>
      <text:p text:style-name="P17"><text:s text:c="8"/>Настоящее положение разработано в соответствии с Федеральным законом от 29.12.2012 №273-ФЗ «Об образовании в Российской Федерации» п<text:s/>47,п 48; Уставом Новоаганского муниципального бюджетного дошкольного образовательного учреждения детский сад комбинированного вида «Снежинка» п.5.4, п 5.5.; Положением<text:s/>Новоаганского муниципального бюджетного дошкольного образовательного учреждения детский сад комбинированного вида «Снежинка» <text:s/>«О<text:s/>контрольной деятельности»<text:s/>приказ от<text:s/>02.03.2006, №15 п.4.6; Положением<text:s/>Новоаганского муниципального бюджетного дошкольного образовательного учреждения детский сад комбинированного вида «Снежинка» <text:s/>«О<text:s/>профессиональной<text:s/>этике педагога», приказ от 02.09.2013, №66/1 Положением<text:s/>Новоаганского муниципального бюджетного дошкольного образовательного учреждения детский сад комбинированного вида «Снежинка» <text:s/>«О<text:s/>наставничестве», приказ от 01.11.2013, №98.</text:p>
      <text:p text:style-name="P18"><text:s text:c="7"/>Целью открытого показа совместной образовательной деятельности является показ передовых форм и методов учебно-воспитательного процесса, анализ дидактической<text:s/>эффективности использования средств обучения, обобщения приемов научной организации и контроля качества учебного процесса.</text:p>
      <text:p text:style-name="P19"><text:s text:c="4"/><text:s text:c="2"/>Открытый показа совместной образовательной деятельности является - одна из форм демонстрации профессионального педагогического мастерства и мониторинга деятельности педагога дошкольной организации. Это форма проведения педагогической деятельности, которая способствует распространению педагогического опыта, росту мастерства педагогов, обогащению своей практики<text:s/><text:soft-page-break/>новыми приемами и методами.</text:p>
      <text:p text:style-name="P20"><text:s text:c="4"/>Открытый показ совместной образовательной деятельности проводится педагогами на основании вышеперечисленных нормативных документов, на основании годового плана работы, графика открытых мероприятий или на добровольной основе. У педагога, решившего<text:s/>проводить открытый показ совместной образовательной деятельности, есть шанс:</text:p>
      <text:list text:style-name="LFO1" text:continue-numbering="true">
        <text:list-item>
          <text:p text:style-name="P21">удовлетворить базовые потребности собственной личности;</text:p>
        </text:list-item>
        <text:list-item>
          <text:p text:style-name="P22">продемонстрировать профессиональные достижения на очередном этапе профессиональной деятельности;</text:p>
        </text:list-item>
        <text:list-item>
          <text:p text:style-name="P23">показать другим и увидеть<text:s/>самому результат работы с воспитанниками;</text:p>
        </text:list-item>
        <text:list-item>
          <text:p text:style-name="P24">показать свою работу над проблемой, <text:s/>новые педагогические находки;</text:p>
        </text:list-item>
        <text:list-item>
          <text:p text:style-name="P25">повысить свой статус среди коллег, родителей и администрации;</text:p>
        </text:list-item>
        <text:list-item>
          <text:p text:style-name="P26">повысить свой уровень теоретических знаний в процессе подготовки к открытому<text:s/>мероприятию;</text:p>
        </text:list-item>
        <text:list-item>
          <text:p text:style-name="P27">пополнить свой учебно-методический комплекс;</text:p>
        </text:list-item>
        <text:list-item>
          <text:p text:style-name="P28">в ходе открытого мероприятия получить полезный совет от коллег;</text:p>
        </text:list-item>
        <text:list-item>
          <text:p text:style-name="P29">провести занятие в рамках прохождения аттестации.</text:p>
        </text:list-item>
      </text:list>
      <text:p text:style-name="P30"><text:span text:style-name="T31">2.<text:s/></text:span><text:span text:style-name="T32">Формы проведения:</text:span></text:p>
      <text:p text:style-name="P33">- тип, вид открытого мероприятия предлагаются заместителем заведующего, а так же могут быть выбраны по желанию педагога;</text:p>
      <text:p text:style-name="P34">- вид учебной деятельности (форма его проведения) должна соответствовать уровню знаний и владения педагогом методикой<text:s/>организации и проведения образовательной деятельности.</text:p>
      <text:p text:style-name="P35">3. Протяженность открытых мероприятий:</text:p>
      <text:p text:style-name="P36">- академический час (в зависимости от возрастной группы от 10 минут до 30 минут);</text:p>
      <text:p text:style-name="P37">– при прохождении педагогом аттестации для повышения квалификационной категории или на соответствие занимаемой должности;</text:p>
      <text:p text:style-name="P38">- при проведении тематической недели в ДОУ;</text:p>
      <text:p text:style-name="P39">-при представлении инновационного опыта работы педагогической общественности ДОУ;</text:p>
      <text:p text:style-name="P40">- при контрольной деятельности.</text:p>
      <text:p text:style-name="P41">4. Сроки проведения открытого показа совместной образовательной деятельности.</text:p>
      <text:p text:style-name="P42"><text:span text:style-name="T43">Открытый показа совместной образовательной</text:span><text:span text:style-name="T44"><text:s/></text:span><text:span text:style-name="T45">деятельности</text:span><text:span text:style-name="T46"><text:s/></text:span><text:span text:style-name="T47">педагог проводит в<text:s/></text:span><text:span text:style-name="T48">соответствии с годовым планом работы ДОУ, в межаттестационный период, а так же по своему усмотрению в удобное для него время.<text:s/></text:span></text:p>
      <text:p text:style-name="P49">Количество открытых мероприятий в межаттестацией период зависит от профессиональной активности, уровня притязаний педагога (категория, соответствие занимаемой должности) и стажа работы- не менее 1 (одного) мероприятия.</text:p>
      <text:p text:style-name="P50"><text:span text:style-name="T51">5. Организация подготовки к открытому показу</text:span><text:span text:style-name="T52"><text:s/>совместной образовательной деятельности.</text:span></text:p>
      <text:p text:style-name="P53">Педагогический коллектив оповещается об открытом мероприятии не менее чем за три дня до его проведения. В<text:s/>оповещении сообщаются следующие сведения:</text:p>
      <text:p text:style-name="P54">- фамилия, имя, отчество педагога;</text:p>
      <text:p text:style-name="P55">- название возрастной группы;</text:p>
      <text:p text:style-name="P56">- тема и форма проведения совместной педагогической деятельности;</text:p>
      <text:p text:style-name="P57">- место и время проведения;</text:p>
      <text:p text:style-name="P58">- обозначается круг лиц, которые приглашены на<text:s/>«открытое» мероприятие.</text:p>
      <text:p text:style-name="P59">Педагог может обратиться за консультацией к заместителю заведующего или педагогу-наставнику. После проведения «открытого» занятия проводится его самоанализ и анализ.</text:p>
      <text:p text:style-name="P60">В течение трёх дней педагогу необходимо сдать методическую разработку открытого учебного занятия методисту.</text:p>
      <text:p text:style-name="P61"><text:span text:style-name="T62">6. Требования к содержанию сценария<text:s/></text:span><text:span text:style-name="T63">совместной образовательной деятельности.</text:span></text:p>
      <text:p text:style-name="P64">Сценарий должен содержать следующие обязательные разделы:</text:p>
      <text:p text:style-name="P65">- тема;</text:p>
      <text:p text:style-name="P66">- возрастная группа;</text:p>
      <text:p text:style-name="P67">- форма проведения;</text:p>
      <text:p text:style-name="P68">- интеграция<text:s/>образовательных областей;</text:p>
      <text:p text:style-name="P69">- предварительная работа;</text:p>
      <text:p text:style-name="P70">- материал и оборудование;</text:p>
      <text:p text:style-name="P71">- цели и задачи;</text:p>
      <text:p text:style-name="P72">- вопросы и задания;</text:p>
      <text:p text:style-name="P73">- ход деятельности (план деятельности с вопросами и заданиями);</text:p>
      <text:p text:style-name="P74">- методическая литература;</text:p>
      <text:p text:style-name="P75">- интернет-<text:s/>ресурсы;</text:p>
      <text:p text:style-name="P76">- самоанализ.</text:p>
      <text:p text:style-name="P77">7. Обсуждение и анализ открытой совместной образовательной деятельности.</text:p>
      <text:p text:style-name="P78"><text:span text:style-name="T79">Обсуждение<text:s/></text:span><text:span text:style-name="T80">открытой совместной педагогической деятельности</text:span><text:span text:style-name="T81"><text:s text:c="2"/>проводится в день его проведения. Цель обсуждения - оценка правильности постановки целеполагания в совместной педагогической<text:s/></text:span><text:span text:style-name="T82">деятельности, целесообразность выбранных методов и средств, помощь педагогу увидеть отдельные методические приемы, их эффективность с точки зрения поставленных задач.</text:span></text:p>
      <text:p text:style-name="P83">Обсуждение проводится в следующей последовательности:</text:p>
      <text:p text:style-name="P84">- педагог, проводивший открытое мероприятие;</text:p>
      <text:p text:style-name="P85">- приглашенные педагоги;</text:p>
      <text:p text:style-name="P86">- представитель администрации учреждения.</text:p>
      <text:p text:style-name="P87"><text:span text:style-name="T88">8.Внедрение результатов открытого показа совместной образовательной деятельности в педагогическую практику.</text:span></text:p>
      <text:p text:style-name="P89"><text:span text:style-name="T90">Результаты открытого показа совместной педагогической деятельности<text:s/></text:span><text:span text:style-name="T91">доводятся до сведения всего педагогического коллектива на Совете педагогов. В решении Совета педагогов включаются конкретные предложения и рекомендации по использованию опыта. Сценарии лучших форм проведения открытых показов совместной образовательной деят</text:span><text:span text:style-name="T92">ельности <text:s/>хранятся в методическом кабинете учреждения. Методическая разработка по открытому<text:s/></text:span><text:span text:style-name="T93">показу совместной образовательной деятельности</text:span><text:span text:style-name="T94"><text:s/>и анализ выводов и предложений относятся к воплощению передового педагогического опы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6in" fo:margin-left="0.8111in" fo:margin-bottom="0.659in" fo:margin-right="0.4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икитенко ОВ</dc:creator>
    <meta:creation-date>2014-04-09T06:23:00Z</meta:creation-date>
    <dc:date>2014-04-10T06:01:00Z</dc:date>
    <meta:print-date>2012-11-19T11:32:00Z</meta:print-date>
    <meta:template xlink:href="Normal" xlink:type="simple"/>
    <meta:editing-cycles>20</meta:editing-cycles>
    <meta:editing-duration>PT1740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3" meta:word-count="997" meta:character-count="6669" meta:row-count="47" meta:non-whitespace-character-count="5685"/>
  </office:meta>
</office:document-meta>
</file>